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top="0.1666in" fo:line-height="150%" fo:text-indent="0.4916in"/>
    </style:style>
    <style:style style:name="T16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7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8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9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20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21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22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23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Exercitação das habilidades motoras, rolamento à frente<text:s/>engrupado e com saida<text:s/>à frente MI afastados, rolamento à retaguarda<text:s/>engrupado com saida<text:s/>MI afastados.</text:p>
      <text:p text:style-name="P8">O início da<text:s/>aula foi muito bom, onde os alunos tiveram um comportamento exemplar, isto é, realizaram as tarefas propostas, muito concentrados e com muita motivação. Já perto do fim da aula este comportamento deixou de se verificar, e foi preciso chamar-lhes a atenção devido a algumas brincadeiras por parte de uma minoria dos alunos.</text:p>
      <text:p text:style-name="P9"><text:tab/>A maioria dos alunos continua a demonstrar bastantes dificuldades em realizar as series de força, mas ao mesmo tempo mostraram-se motivados para a realizar apesar das dificuldades existentes.</text:p>
      <text:p text:style-name="P10"><text:tab/>A maioria dos grupos de trabalho estão bastante motivados e empenhados nas tarefas, pedindo inclusive para montar mais material para<text:s/>as<text:s/>poderem exercitar mais vezes.</text:p>
      <text:p text:style-name="P11"><text:tab/>As transições entre tarefas foi bastante rápido pois os alunos queriam aproveitar ao máximo, todo o tempo possível e como já sabiam os conteúdos em<text:s/>que iriam trabalhar facilitou as transições.</text:p>
      <text:p text:style-name="P12"><text:tab/>Um aspeto menos positivo foi o facto de um número considerável de alunos, não ter realizado a aula, mas em contrapartida, queriam integrar o grupo de trabalho, para poderem participar na criação da sequência de ginástica de solo, que ira ser avaliada, na avaliação sumativa.</text:p>
      <text:p text:style-name="P13">Como conclusão desta atividade, de salientar, que a maioria dos alunos teve um comportamento muito correto, de interesse, e que devemos refletir como cativar os restantes elementos, visto que a grande maioria se encontra motivada<text:s/>para a prática da ginástica de solo. Estes alunos que demonstram ainda alguma falta de interesse tem vindo a diminuir de aula para aula.</text:p>
      <text:p text:style-name="P14">Outro aspeto bastante positivo, foi o facto alguns alunos estarem empenhados de tal forma, que no final da aula, questionarem<text:s/>se a aula já tinha acabado e que não tinham dado pelo tempo passar.</text:p>
      <text:p text:style-name="P15"><text:span text:style-name="T16">A aula terminou à hora prevista e o objetivo da aula f</text:span><text:span text:style-name="T17">oi</text:span><text:span text:style-name="T18"><text:s/>atingido</text:span><text:span text:style-name="T19">, bem co</text:span><text:span text:style-name="T20">mo todas as atividades propostas<text:s/></text:span><text:span text:style-name="T21">foram</text:span><text:span text:style-name="T22"><text:s/>realizadas</text:span><text:span text:style-name="T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23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1-11T10:52:00Z</meta:creation-date>
    <dc:date>2014-11-26T17:42:00Z</dc: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022" meta:row-count="14" meta:non-whitespace-character-count="1710"/>
  </office:meta>
</office:document-meta>
</file>